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  <style:text-properties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weight-complex="bold"/>
    </style:style>
    <style:style style:name="P6" style:parent-style-name="Standard" style:family="paragraph">
      <style:paragraph-properties fo:text-align="center"/>
      <style:text-properties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T14" style:parent-style-name="Bekezdésalapbetűtípusa" style:family="text">
      <style:text-properties fo:font-weight="bold" style:font-weight-asian="bold" style:font-weight-complex="bold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T16" style:parent-style-name="Bekezdésalapbetűtípusa" style:family="text">
      <style:text-properties fo:font-weight="bold" style:font-weight-asian="bold" style:font-weight-complex="bold"/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T18" style:parent-style-name="Bekezdésalapbetűtípusa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fo:font-weight="bold" style:font-weight-asian="bold" style:font-weight-complex="bold"/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T24" style:parent-style-name="Bekezdésalapbetűtípusa" style:family="text">
      <style:text-properties fo:font-weight="bold" style:font-weight-asian="bold" style:font-weight-complex="bold"/>
    </style:style>
    <style:style style:name="T25" style:parent-style-name="Bekezdésalapbetűtípusa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Bekezdésalapbetűtípusa" style:family="text">
      <style:text-properties fo:font-weight="bold" style:font-weight-asian="bold" style:font-weight-complex="bold"/>
    </style:style>
    <style:style style:name="T30" style:parent-style-name="Bekezdésalapbetűtípusa" style:family="text">
      <style:text-properties fo:font-weight="bold" style:font-weight-asian="bold" style:font-weight-complex="bold"/>
    </style:style>
    <style:style style:name="T31" style:parent-style-name="Bekezdésalapbetűtípusa" style:family="text">
      <style:text-properties fo:font-weight="bold" style:font-weight-asian="bold" style:font-weight-complex="bold"/>
    </style:style>
    <style:style style:name="T32" style:parent-style-name="Bekezdésalapbetűtípusa" style:family="text">
      <style:text-properties fo:font-weight="bold" style:font-weight-asian="bold" style:font-weight-complex="bold"/>
    </style:style>
    <style:style style:name="T33" style:parent-style-name="Bekezdésalapbetűtípusa" style:family="text">
      <style:text-properties fo:font-weight="bold" style:font-weight-asian="bold" style:font-weight-complex="bold"/>
    </style:style>
    <style:style style:name="T34" style:parent-style-name="Bekezdésalapbetűtípusa" style:family="text">
      <style:text-properties fo:font-weight="bold" style:font-weight-asian="bold" style:font-weight-complex="bold"/>
    </style:style>
    <style:style style:name="T35" style:parent-style-name="Bekezdésalapbetűtípusa" style:family="text">
      <style:text-properties fo:font-weight="bold" style:font-weight-asian="bold" style:font-weight-complex="bold"/>
    </style:style>
    <style:style style:name="T36" style:parent-style-name="Bekezdésalapbetűtípusa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 style:font-weight-complex="bold"/>
    </style:style>
    <style:style style:name="T40" style:parent-style-name="Bekezdésalapbetűtípusa" style:family="text">
      <style:text-properties fo:font-weight="bold" style:font-weight-asian="bold" style:font-weight-complex="bold"/>
    </style:style>
    <style:style style:name="T41" style:parent-style-name="Bekezdésalapbetűtípusa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Bekezdésalapbetűtípusa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Bekezdésalapbetűtípusa" style:family="text">
      <style:text-properties fo:font-weight="bold" style:font-weight-asian="bold" style:font-weight-complex="bold"/>
    </style:style>
    <style:style style:name="T48" style:parent-style-name="Bekezdésalapbetűtípusa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Bekezdésalapbetűtípusa" style:family="text">
      <style:text-properties fo:font-weight="bold" style:font-weight-asian="bold" style:font-weight-complex="bold"/>
    </style:style>
    <style:style style:name="T53" style:parent-style-name="Bekezdésalapbetűtípusa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fo:font-weight="bold" style:font-weight-asian="bold" style:font-weight-complex="bold"/>
    </style:style>
    <style:style style:name="T56" style:parent-style-name="Bekezdésalapbetűtípusa" style:family="text">
      <style:text-properties fo:font-weight="bold" style:font-weight-asian="bold" style:font-weight-complex="bold"/>
    </style:style>
    <style:style style:name="T57" style:parent-style-name="Bekezdésalapbetűtípusa" style:family="text">
      <style:text-properties fo:font-weight="bold" style:font-weight-asian="bold" style:font-weight-complex="bold"/>
    </style:style>
    <style:style style:name="T58" style:parent-style-name="Bekezdésalapbetűtípusa" style:family="text">
      <style:text-properties fo:font-weight="bold" style:font-weight-asian="bold" style:font-weight-complex="bold"/>
    </style:style>
    <style:style style:name="T59" style:parent-style-name="Bekezdésalapbetűtípusa" style:family="text">
      <style:text-properties fo:font-weight="bold" style:font-weight-asian="bold"/>
    </style:style>
    <style:style style:name="T60" style:parent-style-name="Bekezdésalapbetűtípusa" style:family="text">
      <style:text-properties fo:font-weight="bold" style:font-weight-asian="bold"/>
    </style:style>
    <style:style style:name="T61" style:parent-style-name="Bekezdésalapbetűtípusa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Bekezdésalapbetűtípusa" style:family="text">
      <style:text-properties fo:font-weight="bold" style:font-weight-asian="bold" style:font-weight-complex="bold"/>
    </style:style>
    <style:style style:name="T66" style:parent-style-name="Bekezdésalapbetűtípusa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T69" style:parent-style-name="Bekezdésalapbetűtípusa" style:family="text">
      <style:text-properties fo:font-weight="bold" style:font-weight-asian="bold" style:font-weight-complex="bold"/>
    </style:style>
    <style:style style:name="T70" style:parent-style-name="Bekezdésalapbetűtípusa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 style:line-height-at-least="0.0694in"/>
    </style:style>
    <style:style style:name="P81" style:parent-style-name="Standard" style:family="paragraph">
      <style:paragraph-properties fo:text-align="justify" style:line-height-at-least="0.0694in"/>
    </style:style>
  </office:automatic-styles>
  <office:body>
    <office:text text:use-soft-page-breaks="true">
      <text:p text:style-name="P1">TÁJÉKOZTATÓ</text:p>
      <text:p text:style-name="P2"/>
      <text:p text:style-name="P3"/>
      <text:p text:style-name="P4">a KÖZKERESETI ÉS BETÉTI TÁRSASÁGOKAT, valamint a SZÖVETKEZETEKET az új<text:s/>Polgári Törvénykönyvvel kapcsolatban terhelő KÖTELEZETTSÉGEKRŐL</text:p>
      <text:p text:style-name="P5"/>
      <text:p text:style-name="P6"/>
      <text:p text:style-name="P7">A 2014. március 15-én hatályba lépett új Ptk. szabályozási körébe kerültek a gazdasági társaságok és a szövetkezetek is, és ezzel egy időben hatályát vesztette a gazdasági társaságokról szóló 2006. évi IV. tv. (Gt.), továbbá módosult a szövetkezetekről szóló 2006. évi X tv (Szöv.<text:s/>tv.).</text:p>
      <text:p text:style-name="P8"/>
      <text:p text:style-name="P9">A jogalkotó a Ptk. rendelkezéseihez való igazodásra<text:s/><text:span text:style-name="T10">átmeneti szabályokat</text:span><text:s/>alkotott, melyeknek cégformától függően különböző időpontokban kell eleget tenni:</text:p>
      <text:p text:style-name="P11"/>
      <text:p text:style-name="P12">Első lépésként<text:s/><text:span text:style-name="T13">2015. március 15-ig a közkereseti és betéti társaságokat</text:span>, második lépésként<text:s/><text:span text:style-name="T14">2015.</text:span><text:s/><text:span text:style-name="T15">június 15-ig</text:span><text:s/>a lakásszövetkezet kivételével valamennyi<text:s/><text:span text:style-name="T16">szövetkezetet</text:span>, harmadik lépésként pedig<text:s/><text:span text:style-name="T17">2016. március 15-ig a korlátolt felelősségű társaságokat és rés</text:span><text:span text:style-name="T18">zvénytársaságokat<text:s/></text:span>érinti ez a kötelezettség.</text:p>
      <text:p text:style-name="P19">Ennek teljesítéséig e cégek belső viszonyaira a reájuk vonatkozó korábbi polgári jogi szabályokat kell alkalmazni.</text:p>
      <text:p text:style-name="P20"/>
      <text:p text:style-name="P21">A közelgő 2015. március 15-i, illetve június 15-i időpontra tekintettel most csak a<text:s/><text:span text:style-name="T22">közkerese</text:span><text:span text:style-name="T23">ti</text:span><text:s/>és<text:s/><text:span text:style-name="T24">betéti társaságokra</text:span>, valamint a<text:s/><text:span text:style-name="T25">szövetkezetekre háruló feladatokat</text:span><text:s/>ismertetjük e helyen az érintettekkel.</text:p>
      <text:p text:style-name="P26"/>
      <text:p text:style-name="P27"/>
      <text:p text:style-name="P28"><text:span text:style-name="T29">1.)</text:span><text:s/>A<text:s/><text:span text:style-name="T30">közkereseti</text:span><text:s/>és<text:s/><text:span text:style-name="T31">betéti társaságok</text:span>, valamint a<text:s/><text:span text:style-name="T32">szövetkezetek</text:span><text:s/>a fenti időpontig kötelesek<text:s/><text:span text:style-name="T33">felülvizsgálni létesítő okirataikat és módosítani</text:span><text:span text:style-name="T34">, amennyiben az</text:span><text:span text:style-name="T35">, az új Ptk</text:span><text:span text:style-name="T36">-ba ütköző rendelkezéseket tartalmaz</text:span>.</text:p>
      <text:p text:style-name="P37"><text:s/></text:p>
      <text:p text:style-name="P38">A módosítással kapcsolatos<text:s/><text:span text:style-name="T39">változásbejegyzési kérelmet</text:span><text:s/>a közkereseti és betéti társaságok<text:s/><text:span text:style-name="T40">legkésőbb 2015. április 14-ig</text:span>,<text:s/><text:span text:style-name="T41">a szövetkezetek legkésőbb július 15-ig nyújthatják be</text:span><text:s/>a cégbírósághoz. E határidő elmulasztása miatt a cégbíróság köteles a céggel szemben pénzbírságot alkalmazni. (Ennek összege 50.000.-Ft-tól 900.000.-Ft-ig terjedhet.)</text:p>
      <text:p text:style-name="P42"/>
      <text:p text:style-name="P43"><text:span text:style-name="T44">Nem kötelező</text:span><text:s/>a létesítő okirat módosítása a közkereseti és betéti társaság esetén pusztán azért, mert<text:s/>a vezető tisztségviselőt üzletvezetőként – és nem ügyvezetőként – jelöli meg az alapító okirat, vagy ha az általános hivatkozásként a Gt.-re utal, illetve szövetkezet esetén a létesítő okiratban ügyvezető elnök (nem pedig igazgató elnök), vagyoni hozzájárulásként pedig változatlanul részjegy, továbbá általános hivatkozásként a Szöv.<text:s/>tv. szerepel. A létesítő okiratban mindezeket csak akkor kell átvezetni, ha azt más okból egyébként is módosítanák.</text:p>
      <text:p text:style-name="P45"/>
      <text:p text:style-name="P46"><text:span text:style-name="T47">Felhívja a törvényszék (mint cégbíróság)</text:span><text:s/><text:span text:style-name="T48">a figyelmet</text:span>, hogy a<text:s/>Gt., vagy a Szöv.<text:s/>tv. konkrét §-aira való hivatkozás már módosítást igényel, és szövetkezet esetén a megismételt közgyűlés, illetve a tagok kezdeményezésére történt közgyűlés összehívására, a tagkizárásra vonatkozó szabályok módosulása miatt minden olyan szövetkezet alapszabályát szükséges módosítani, amelyek korábban ezekről rendelkeztek.</text:p>
      <text:p text:style-name="P49">Az iskolai, szociális és foglalkoztatási, valamint agrárszövetkezetek alapszabályát a Szöv.<text:s/>tv-nek is meg kell feleltetni.</text:p>
      <text:p text:style-name="P50"/>
      <text:p text:style-name="P51">Az új<text:s/>Ptk-val kapcsolatos létesítő okirat módosítás miatti eljárás – ha más módosítás nem történik –<text:s/><text:span text:style-name="T52">illeték és közzétételi díj</text:span><text:span text:style-name="T53">mentes</text:span>.</text:p>
      <text:soft-page-break/>
      <text:p text:style-name="P54"><text:span text:style-name="T55">2.)</text:span><text:s/><text:span text:style-name="T56">Ha</text:span><text:s/>a létesítő okirat átvizsgálását követően az érintett közkereseti vagy betéti társaság, illetve szövetkezet úgy ítéli meg, hogy<text:s/><text:span text:style-name="T57">nincs<text:s/></text:span><text:span text:style-name="T58">szükség</text:span><text:span text:style-name="T59"><text:s/></text:span><text:span text:style-name="T60">a</text:span><text:s/><text:span text:style-name="T61">létesítő okirata módosítására</text:span>, akkor<text:s/>hozhat olyan döntést, hogy a 2015. március 15-i, illetve június 15-i határidő előtt már a Ptk. szerint működik: ebben az esetben ezt a döntést kell a cégbírósághoz benyújtani szintén ingyenesen.</text:p>
      <text:p text:style-name="P62">E határidő elteltét követően azonban minden érintett cég a jogszabály erejével a Ptk. szabályai szerint működik tovább.</text:p>
      <text:p text:style-name="P63"/>
      <text:p text:style-name="P64">A cégbíróság – annak megállapítása érdekében, hogy a létesítő okiratuk nem ütközik-e az új Ptk. rendelkezéseibe –<text:s/><text:span text:style-name="T65">szúrópróbaszerűen fogja ellenőrizni<text:s/></text:span>azoknak a cégeknek a létesítő okiratát, amelyek nem hoztak döntést a létesítő okirat módosításáról, vagy az új Ptk. szerinti továbbműködésről, és ahol jogszabálysértést tapasztal,<text:s/><text:span text:style-name="T66">törvényességi felügyeleti eljárást<text:s/></text:span>kezdeményez a céggel szemben.</text:p>
      <text:p text:style-name="P67"/>
      <text:p text:style-name="P68">A<text:s/><text:span text:style-name="T69">jogutód nélküli megszűnés</text:span><text:s/>(végelszámolás, felszámolás)<text:s/><text:span text:style-name="T70">alatt álló cégeknek</text:span><text:s/>amennyiben utóbb törlésükre kerül sor, a Ptk-val kapcsolatos feladatuk nincs, azonban a cég fennmaradása esetén a megszüntetési eljárás befejezésétől számított 30 napon belül a szükséges fenti intézkedéseket ők is kötelesek megtenni.</text:p>
      <text:p text:style-name="P71"/>
      <text:p text:style-name="P72">Kéri a törvényszék cégbírósága az érintett cégeket, hogy a szükséges intézkedéseket mielőbb tegyék meg, s ne várjanak beadványukkal a végső határidőig.</text:p>
      <text:p text:style-name="P73"/>
      <text:p text:style-name="P74">A korlátolt felelősségű társaságok és részvénytársaságok, valamint az ezek szabályai szerint működő egyéb cégeket terhelő kötelezettségek szabályait – mivel a reájuk irányadó végső határidő 2016. március 15. napja –<text:s/>törvényszékünk az év végén fogja ismertetni.</text:p>
      <text:p text:style-name="P75"/>
      <text:p text:style-name="P76"/>
      <text:p text:style-name="P77"><text:s/>Zalaegerszeg, 2015. február 9.</text:p>
      <text:p text:style-name="P78"/>
      <text:p text:style-name="P79"/>
      <text:p text:style-name="P80"/>
      <text:p text:style-name="P81"><text:tab/><text:tab/><text:tab/><text:tab/><text:tab/><text:tab/><text:tab/>Zalaegerszegi Törvényszék Cégbírósá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rály László</meta:initial-creator>
    <dc:creator>Király László</dc:creator>
    <meta:creation-date>2015-02-09T13:46:00Z</meta:creation-date>
    <dc:date>2015-02-11T10:16:00Z</dc:date>
    <meta:template xlink:href="Normal" xlink:type="simple"/>
    <meta:editing-cycles>1</meta:editing-cycles>
    <meta:editing-duration>PT240S</meta:editing-duration>
    <meta:document-statistic meta:page-count="2" meta:paragraph-count="9" meta:word-count="593" meta:character-count="4683" meta:row-count="34" meta:non-whitespace-character-count="4099"/>
  </office:meta>
</office:document-meta>
</file>